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3"/></text:span><text:span text:style-name="T3"><text:s/>Ztracená</text:span><text:span text:style-name="T4"><text:s text:c="26"/>Standa a jeho banda <text:s text:c="4"/></text:span></text:p>
      <text:p text:style-name="P5"><text:s text:c="14"/>C <text:s/>F <text:s/>Am</text:p>
      <text:p text:style-name="P6">C <text:s text:c="29"/>Dm</text:p>
      <text:p text:style-name="P7">Tvé číslo vytáčím stále slyším hluchý tón.</text:p>
      <text:p text:style-name="P8">F <text:s text:c="17"/>G <text:s text:c="10"/>Am</text:p>
      <text:p text:style-name="P9">Snad se mi jednou<text:s/>zadaří.</text:p>
      <text:p text:style-name="P10">Možná nemáš náladu není ta konstalace hvězd.</text:p>
      <text:p text:style-name="P11">Nebo čekáš až tvé kytky rozkvetou.</text:p>
      <text:p text:style-name="P12"/>
      <text:p text:style-name="P13"><text:s text:c="11"/>Dm <text:s text:c="66"/>Am</text:p>
      <text:p text:style-name="P14">REF: <text:s text:c="2"/>Marně doufám a čekám že se naše cesty spojí.</text:p>
      <text:p text:style-name="P15"><text:s text:c="10"/>Tak mi řekni proč tak váháš.</text:p>
      <text:p text:style-name="P16">Dm <text:s text:c="25"/>F <text:s text:c="7"/>G <text:s text:c="8"/>Am</text:p>
      <text:p text:style-name="P17"><text:s text:c="11"/>Nechci jen svému stínu podlehnout.</text:p>
      <text:p text:style-name="P18"><text:s text:c="11"/>Marně doufám a čekám že se naše ruce spojí.</text:p>
      <text:p text:style-name="P19"><text:s text:c="10"/>Tak mi řekni proč tak váháš.</text:p>
      <text:p text:style-name="P20"><text:s text:c="42"/>E</text:p>
      <text:p text:style-name="P21"><text:s text:c="10"/>Jak tě toužím<text:s/>obejmout.</text:p>
      <text:p text:style-name="P22"/>
      <text:p text:style-name="P23">Možná si jenom pohráváš a já blázen jsem.</text:p>
      <text:p text:style-name="P24">Kdy čekám na tvé první, tady mě máš.</text:p>
      <text:p text:style-name="P25">Je těžké odpouštět na všechno zapomenout.</text:p>
      <text:p text:style-name="P26">Já vím, nemáš to lehké, pochopím.</text:p>
      <text:p text:style-name="P27"/>
      <text:p text:style-name="P28">REF: <text:s text:c="2"/>Marně doufám a čekám že se naše cesty spojí.</text:p>
      <text:p text:style-name="P29"><text:s text:c="10"/>Tak mi řekni proč tak<text:s/>váháš.</text:p>
      <text:p text:style-name="P30"><text:s text:c="11"/>Nechci jen svému stínu podlehnout.</text:p>
      <text:p text:style-name="P31"><text:s text:c="11"/>Marně doufám a čekám že se naše ruce spojí.</text:p>
      <text:p text:style-name="P32"><text:s text:c="10"/>Tak mi řekni proč tak váháš.</text:p>
      <text:p text:style-name="P33"><text:s text:c="10"/>Jak tě toužím obejmout.</text:p>
      <text:p text:style-name="P34">Hm <text:s text:c="22"/>G</text:p>
      <text:p text:style-name="P35">Sníh už roztává, jaro přichází.</text:p>
      <text:p text:style-name="P36">Em <text:s text:c="18"/><text:s text:c="6"/>D <text:s text:c="9"/>A</text:p>
      <text:p text:style-name="P37">Ty jsi čím dál víc známá, neznámá.</text:p>
      <text:p text:style-name="P38">Noci dlouhé jsou umírá beznaděj.</text:p>
      <text:p text:style-name="P39">Zase jsi víc než mou vzpomínkou.</text:p>
      <text:p text:style-name="P40"/>
      <text:p text:style-name="P41">Ha Ha ha</text:p>
      <text:p text:style-name="P42"/>
      <text:p text:style-name="P43"><text:s text:c="11"/>Mezihra <text:s text:c="10"/>Hm <text:s/>G <text:s/>Em <text:s/>D <text:s/>A</text:p>
      <text:p text:style-name="P44"/>
      <text:p text:style-name="P45">REF: <text:s text:c="2"/>Marně doufám a čekám že se naše cesty spojí.</text:p>
      <text:p text:style-name="P46"><text:s text:c="10"/>Tak mi řekni proč tak<text:s/>váháš.</text:p>
      <text:p text:style-name="P47"><text:s text:c="11"/>Nechci jen svému stínu podlehnout.</text:p>
      <text:p text:style-name="P48"><text:s text:c="11"/>Marně doufám a čekám že se naše ruce spojí.</text:p>
      <text:p text:style-name="P49"><text:s text:c="10"/>Tak mi řekni proč tak váháš.</text:p>
      <text:p text:style-name="P50"><text:s text:c="10"/>Jak tě toužím obejmout. <text:s text:c="2"/>2X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fo:color="#26262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in" fo:line-height="100%"/>
      <style:text-properties style:font-name="Calibri Light" fo:color="#ED7D31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555in" fo:margin-bottom="0in" fo:line-height="100%"/>
      <style:text-properties style:font-name="Calibri Light" fo:color="#C45911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in" fo:line-height="100%"/>
      <style:text-properties style:font-name="Calibri Light" fo:color="#C45911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555in" fo:margin-bottom="0in" fo:line-height="100%"/>
      <style:text-properties style:font-name="Calibri Light" fo:font-weight="bold" style:font-weight-asian="bold" style:font-weight-complex="bold" fo:color="#833C0B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555in" fo:margin-bottom="0in" fo:line-height="100%"/>
      <style:text-properties style:font-name="Calibri Light" fo:color="#833C0B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fo:color="#262626" fo:font-size="48pt" style:font-size-asian="48pt" style:font-size-complex="4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Podnadpis" style:display-name="Podnadpis" style:family="paragraph" style:parent-style-name="Normální" style:next-style-name="Normální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fo:text-transform="uppercase" fo:color="#404040" fo:letter-spacing="0.0138in" fo:font-size="14pt" style:font-size-asian="14pt" style:font-size-complex="14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 fo:color="#000000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 fo:margin-left="0.5in" fo:margin-right="0.5in">
        <style:tab-stops/>
      </style:paragraph-properties>
      <style:text-properties style:font-name="Calibri Light" fo:color="#000000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Times New Roman" style:font-name-complex="Times New Roman" fo:font-size="12pt" style:font-size-asian="12pt" style:font-size-complex="12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595959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Odkazjemný" style:display-name="Odkaz – jemný" style:family="text" style:parent-style-name="Standardnípísmoodstavce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text-transform="none" fo:font-variant="small-caps" fo:letter-spacing="normal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1-02-17T20:27:00Z</meta:creation-date>
    <dc:date>2021-02-27T13:52:00Z</dc:date>
    <meta:template xlink:href="Normal" xlink:type="simple"/>
    <meta:editing-cycles>8</meta:editing-cycles>
    <meta:editing-duration>PT23280S</meta:editing-duration>
    <meta:document-statistic meta:page-count="1" meta:paragraph-count="3" meta:word-count="250" meta:character-count="1722" meta:row-count="12" meta:non-whitespace-character-count="1475"/>
  </office:meta>
</office:document-meta>
</file>